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2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2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5LVL2" text:bullet-char="o">
        <style:list-level-properties text:space-before="1.3354in" text:min-label-width="0.25in" text:list-level-position-and-space-mode="label-alignment">
          <style:list-level-label-alignment text:label-followed-by="listtab" fo:margin-left="1.5854in" fo:text-indent="-0.25in"/>
        </style:list-level-properties>
        <style:text-properties style:font-name="Courier New"/>
      </text:list-level-style-bullet>
      <text:list-level-style-bullet text:level="3" text:style-name="WW_CharLFO5LVL3"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Wingdings"/>
      </text:list-level-style-bullet>
      <text:list-level-style-bullet text:level="4" text:style-name="WW_CharLFO5LVL4"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Symbol"/>
      </text:list-level-style-bullet>
      <text:list-level-style-bullet text:level="5" text:style-name="WW_CharLFO5LVL5" text:bullet-char="o">
        <style:list-level-properties text:space-before="2.8354in" text:min-label-width="0.25in" text:list-level-position-and-space-mode="label-alignment">
          <style:list-level-label-alignment text:label-followed-by="listtab" fo:margin-left="3.0854in" fo:text-indent="-0.25in"/>
        </style:list-level-properties>
        <style:text-properties style:font-name="Courier New"/>
      </text:list-level-style-bullet>
      <text:list-level-style-bullet text:level="6" text:style-name="WW_CharLFO5LVL6" text:bullet-char="">
        <style:list-level-properties text:space-before="3.3354in" text:min-label-width="0.25in" text:list-level-position-and-space-mode="label-alignment">
          <style:list-level-label-alignment text:label-followed-by="listtab" fo:margin-left="3.5854in" fo:text-indent="-0.25in"/>
        </style:list-level-properties>
        <style:text-properties style:font-name="Wingdings"/>
      </text:list-level-style-bullet>
      <text:list-level-style-bullet text:level="7" text:style-name="WW_CharLFO5LVL7"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Symbol"/>
      </text:list-level-style-bullet>
      <text:list-level-style-bullet text:level="8" text:style-name="WW_CharLFO5LVL8" text:bullet-char="o">
        <style:list-level-properties text:space-before="4.3354in" text:min-label-width="0.25in" text:list-level-position-and-space-mode="label-alignment">
          <style:list-level-label-alignment text:label-followed-by="listtab" fo:margin-left="4.5854in" fo:text-indent="-0.25in"/>
        </style:list-level-properties>
        <style:text-properties style:font-name="Courier New"/>
      </text:list-level-style-bullet>
      <text:list-level-style-bullet text:level="9" text:style-name="WW_CharLFO5LVL9" text:bullet-char="">
        <style:list-level-properties text:space-before="4.8354in" text:min-label-width="0.25in" text:list-level-position-and-space-mode="label-alignment">
          <style:list-level-label-alignment text:label-followed-by="listtab" fo:margin-left="5.0854in" fo:text-indent="-0.25in"/>
        </style:list-level-properties>
        <style:text-properties style:font-name="Wingdings"/>
      </text:list-level-style-bullet>
    </text:list-style>
    <text:list-style style:name="LFO6">
      <text:list-level-style-bullet text:level="1" text:style-name="WW_CharLFO6LVL1"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Symbol"/>
      </text:list-level-style-bullet>
      <text:list-level-style-bullet text:level="2" text:style-name="WW_CharLFO6LVL2" text:bullet-char="o">
        <style:list-level-properties text:space-before="1.3777in" text:min-label-width="0.25in" text:list-level-position-and-space-mode="label-alignment">
          <style:list-level-label-alignment text:label-followed-by="listtab" fo:margin-left="1.6277in" fo:text-indent="-0.25in"/>
        </style:list-level-properties>
        <style:text-properties style:font-name="Courier New"/>
      </text:list-level-style-bullet>
      <text:list-level-style-bullet text:level="3" text:style-name="WW_CharLFO6LVL3"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Wingdings"/>
      </text:list-level-style-bullet>
      <text:list-level-style-bullet text:level="4" text:style-name="WW_CharLFO6LVL4"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5" text:style-name="WW_CharLFO6LVL5" text:bullet-char="o">
        <style:list-level-properties text:space-before="2.8777in" text:min-label-width="0.25in" text:list-level-position-and-space-mode="label-alignment">
          <style:list-level-label-alignment text:label-followed-by="listtab" fo:margin-left="3.1277in" fo:text-indent="-0.25in"/>
        </style:list-level-properties>
        <style:text-properties style:font-name="Courier New"/>
      </text:list-level-style-bullet>
      <text:list-level-style-bullet text:level="6" text:style-name="WW_CharLFO6LVL6"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Wingdings"/>
      </text:list-level-style-bullet>
      <text:list-level-style-bullet text:level="7" text:style-name="WW_CharLFO6LVL7"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8" text:style-name="WW_CharLFO6LVL8" text:bullet-char="o">
        <style:list-level-properties text:space-before="4.3777in" text:min-label-width="0.25in" text:list-level-position-and-space-mode="label-alignment">
          <style:list-level-label-alignment text:label-followed-by="listtab" fo:margin-left="4.6277in" fo:text-indent="-0.25in"/>
        </style:list-level-properties>
        <style:text-properties style:font-name="Courier New"/>
      </text:list-level-style-bullet>
      <text:list-level-style-bullet text:level="9" text:style-name="WW_CharLFO6LVL9"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4" style:parent-style-name="Normal" style:family="paragraph">
      <style:paragraph-properties fo:text-align="justify" fo:margin-bottom="0in" fo:line-height="150%"/>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6"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7" style:parent-style-name="Normal" style:family="paragraph">
      <style:paragraph-properties fo:text-align="justify" fo:margin-bottom="0in" fo:line-height="150%"/>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9"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10" style:parent-style-name="Normal" style:family="paragraph">
      <style:paragraph-properties fo:text-align="justify" fo:margin-bottom="0in" fo:line-height="150%"/>
    </style:style>
    <style:style style:name="T1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12"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T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14" style:parent-style-name="Normal" style:family="paragraph">
      <style:paragraph-properties fo:text-align="justify" fo:margin-bottom="0in" fo:line-height="150%"/>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16"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17" style:parent-style-name="Normal" style:family="paragraph">
      <style:paragraph-properties fo:text-align="justify" fo:margin-bottom="0in" fo:line-height="150%"/>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19"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20" style:parent-style-name="Normal" style:family="paragraph">
      <style:paragraph-properties fo:text-align="justify" fo:margin-bottom="0in" fo:line-height="150%"/>
    </style:style>
    <style:style style:name="T2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22"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23" style:parent-style-name="Normal" style:family="paragraph">
      <style:paragraph-properties fo:text-align="justify" fo:margin-bottom="0in" fo:line-height="150%"/>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25"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26" style:parent-style-name="Normal" style:family="paragraph">
      <style:paragraph-properties fo:text-align="justify" fo:margin-bottom="0in" fo:line-height="150%"/>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T28"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29" style:parent-style-name="Normal" style:family="paragraph">
      <style:paragraph-properties fo:text-align="justify" fo:margin-bottom="0in" fo:line-height="150%" fo:margin-left="0.25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ro" fo:country="RO"/>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ro" fo:country="RO"/>
    </style:style>
    <style:style style:name="P32" style:parent-style-name="Normal" style:family="paragraph">
      <style:paragraph-properties fo:text-align="justify" fo:margin-bottom="0in" fo:line-height="150%" fo:margin-left="0.25in">
        <style:tab-stops/>
      </style:paragraph-properties>
      <style:text-properties style:font-name="Times New Roman" style:font-name-asian="Times New Roman" style:font-name-complex="Times New Roman" fo:color="#000000" fo:font-size="12pt" style:font-size-asian="12pt" style:font-size-complex="12pt" fo:language="ro" fo:country="RO"/>
    </style:style>
    <style:style style:name="P33" style:parent-style-name="Normal" style:family="paragraph">
      <style:paragraph-properties fo:text-align="justify" fo:margin-bottom="0in" fo:line-height="150%"/>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ro" fo:country="RO"/>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fo:language="ro" fo:country="RO"/>
    </style:style>
    <style:style style:name="P36"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37"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3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39"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40"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41"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42"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43"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ro" fo:country="RO"/>
    </style:style>
    <style:style style:name="P4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color="#000000" fo:font-size="12pt" style:font-size-asian="12pt" style:font-size-complex="12pt" fo:language="ro" fo:country="RO"/>
    </style:style>
    <style:style style:name="P45" style:parent-style-name="Normal" style:family="paragraph">
      <style:paragraph-properties fo:text-align="justify" fo:margin-bottom="0in" fo:line-height="150%" fo:margin-left="0.25in">
        <style:tab-stops/>
      </style:paragraph-properties>
      <style:text-properties style:font-name="Times New Roman" style:font-name-asian="Times New Roman" style:font-name-complex="Times New Roman" fo:color="#000000" fo:font-size="12pt" style:font-size-asian="12pt" style:font-size-complex="12pt" fo:language="ro" fo:country="RO"/>
    </style:style>
    <style:style style:name="P46" style:parent-style-name="Normal" style:family="paragraph">
      <style:paragraph-properties fo:text-align="justify" fo:margin-bottom="0in" fo:line-height="150%"/>
      <style:text-properties style:font-name="Times New Roman" style:font-name-asian="Calibri" style:font-name-complex="Times New Roman" fo:color="#000000" fo:font-size="12pt" style:font-size-asian="12pt" style:font-size-complex="12pt" fo:language="ro" fo:country="RO"/>
    </style:style>
    <style:style style:name="P47" style:parent-style-name="Normal" style:family="paragraph">
      <style:paragraph-properties fo:text-align="justify" fo:margin-bottom="0in" fo:line-height="150%"/>
      <style:text-properties style:font-name="Times New Roman" style:font-name-asian="Calibri" style:font-name-complex="Times New Roman" fo:color="#000000" fo:font-size="12pt" style:font-size-asian="12pt" style:font-size-complex="12pt" fo:language="ro" fo:country="RO"/>
    </style:style>
    <style:style style:name="P48" style:parent-style-name="Normal" style:family="paragraph">
      <style:paragraph-properties fo:text-align="justify" fo:margin-bottom="0in" fo:line-height="150%"/>
      <style:text-properties style:font-name="Times New Roman" style:font-name-asian="Calibri" style:font-name-complex="Times New Roman" fo:color="#000000" fo:font-size="12pt" style:font-size-asian="12pt" style:font-size-complex="12pt" fo:language="ro" fo:country="RO"/>
    </style:style>
    <style:style style:name="P49" style:parent-style-name="Normal" style:family="paragraph">
      <style:paragraph-properties fo:text-align="justify" fo:margin-bottom="0in" fo:line-height="150%"/>
      <style:text-properties style:font-name="Times New Roman" style:font-name-asian="Calibri" style:font-name-complex="Times New Roman" fo:color="#000000" fo:font-size="12pt" style:font-size-asian="12pt" style:font-size-complex="12pt" fo:language="ro" fo:country="RO"/>
    </style:style>
    <style:style style:name="P50" style:parent-style-name="Normal" style:family="paragraph">
      <style:paragraph-properties style:text-autospace="none" fo:text-align="justify" fo:margin-bottom="0in" fo:line-height="150%" fo:text-indent="-0.1388in"/>
    </style:style>
    <style:style style:name="T51" style:parent-style-name="DefaultParagraphFont" style:family="text">
      <style:text-properties style:font-name="Times New Roman" style:font-name-asian="Calibri" style:font-name-complex="Times New Roman" fo:color="#000000" fo:font-size="12pt" style:font-size-asian="12pt" style:font-size-complex="12pt" fo:language="ro" fo:country="RO"/>
    </style:style>
    <style:style style:name="T52"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T53"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T54"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T55"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T56"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57" style:parent-style-name="Normal" style:family="paragraph">
      <style:paragraph-properties fo:text-align="justify" fo:margin-bottom="0in" fo:line-height="150%"/>
    </style:style>
    <style:style style:name="T58" style:parent-style-name="DefaultParagraphFont" style:family="text">
      <style:text-properties style:font-name="Times New Roman" style:font-name-asian="Calibri" style:font-name-complex="Times New Roman" fo:color="#000000" fo:font-size="12pt" style:font-size-asian="12pt" style:font-size-complex="12pt" fo:language="ro" fo:country="RO"/>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P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6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65"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66" style:parent-style-name="Normal" style:list-style-name="LFO1"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67" style:parent-style-name="Normal" style:list-style-name="LFO1"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68" style:parent-style-name="Normal" style:list-style-name="LFO1"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69" style:parent-style-name="Normal" style:list-style-name="LFO1"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70" style:parent-style-name="Normal" style:list-style-name="LFO1"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71" style:parent-style-name="Normal" style:list-style-name="LFO1"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72" style:parent-style-name="Normal" style:list-style-name="LFO1"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74" style:parent-style-name="Normal" style:family="paragraph">
      <style:paragraph-properties fo:text-align="justify" fo:margin-bottom="0in" fo:line-height="150%" fo:margin-left="0.5in">
        <style:tab-stops/>
      </style:paragraph-properties>
    </style:style>
    <style:style style:name="T75"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T7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ro" fo:country="RO"/>
    </style:style>
    <style:style style:name="P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78"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79"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80" style:parent-style-name="Normal" style:list-style-name="LFO2"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81" style:parent-style-name="Normal" style:family="paragraph">
      <style:paragraph-properties fo:text-align="justify" fo:margin-bottom="0in" fo:line-height="150%" fo:margin-left="0.5625in">
        <style:tab-stops/>
      </style:paragraph-properties>
      <style:text-properties style:font-name="Times New Roman" style:font-name-asian="Calibri" style:font-name-complex="Times New Roman" fo:font-size="12pt" style:font-size-asian="12pt" style:font-size-complex="12pt" fo:language="ro" fo:country="RO"/>
    </style:style>
    <style:style style:name="P82" style:parent-style-name="Normal" style:family="paragraph">
      <style:paragraph-properties fo:text-align="justify" fo:margin-bottom="0in" fo:line-height="150%" fo:margin-left="0.5625in">
        <style:tab-stops/>
      </style:paragraph-properties>
      <style:text-properties style:font-name="Times New Roman" style:font-name-asian="Calibri" style:font-name-complex="Times New Roman" fo:font-weight="bold" style:font-weight-asian="bold" fo:font-size="12pt" style:font-size-asian="12pt" style:font-size-complex="12pt" fo:language="ro" fo:country="RO"/>
    </style:style>
    <style:style style:name="P83" style:parent-style-name="Normal" style:family="paragraph">
      <style:paragraph-properties fo:text-align="justify" fo:margin-bottom="0in" fo:line-height="150%" fo:margin-left="0.5625in">
        <style:tab-stops/>
      </style:paragraph-properties>
      <style:text-properties style:font-name="Times New Roman" style:font-name-asian="Calibri" style:font-name-complex="Times New Roman" fo:font-size="12pt" style:font-size-asian="12pt" style:font-size-complex="12pt" fo:language="ro" fo:country="RO"/>
    </style:style>
    <style:style style:name="P84" style:parent-style-name="Normal" style:list-style-name="LFO3"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85" style:parent-style-name="Normal" style:list-style-name="LFO3"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86" style:parent-style-name="Normal" style:list-style-name="LFO3"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87"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88"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weight="bold" style:font-weight-asian="bold" fo:font-size="12pt" style:font-size-asian="12pt" style:font-size-complex="12pt" fo:language="ro" fo:country="RO"/>
    </style:style>
    <style:style style:name="P89"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0" style:parent-style-name="Normal" style:list-style-name="LFO4"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91"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2"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3"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4"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weight="bold" style:font-weight-asian="bold" fo:font-size="12pt" style:font-size-asian="12pt" style:font-size-complex="12pt" fo:language="ro" fo:country="RO"/>
    </style:style>
    <style:style style:name="P95"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6"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7"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8"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99"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100"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101"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fo:language="ro" fo:country="RO"/>
    </style:style>
    <style:style style:name="P102"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103"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104"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05"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06"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07"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08"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09"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10"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11"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12"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13" style:parent-style-name="Normal" style:list-style-name="LFO5"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15" style:parent-style-name="Normal" style:list-style-name="LFO6"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16" style:parent-style-name="Normal" style:family="paragraph">
      <style:paragraph-properties fo:text-align="justify" fo:margin-bottom="0in" fo:line-height="150%" fo:margin-left="1.1277in">
        <style:tab-stops/>
      </style:paragraph-properties>
      <style:text-properties style:font-name="Times New Roman" style:font-name-asian="Calibri" style:font-name-complex="Times New Roman" fo:font-size="12pt" style:font-size-asian="12pt" style:font-size-complex="12pt" fo:language="ro" fo:country="RO"/>
    </style:style>
    <style:style style:name="P11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118"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ro" fo:country="RO"/>
    </style:style>
    <style:style style:name="P1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6" style:parent-style-name="ListParagraph" style:list-style-name="LFO7"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7" style:parent-style-name="ListParagraph" style:list-style-name="LFO7"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8" style:parent-style-name="ListParagraph" style:list-style-name="LFO7"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39" style:parent-style-name="ListParagraph" style:list-style-name="LFO7" style:family="paragraph">
      <style:paragraph-properties fo:text-align="justify" fo:margin-bottom="0in" fo:line-height="150%"/>
    </style:style>
    <style:style style:name="T140" style:parent-style-name="Hyperlink" style:family="text">
      <style:text-properties style:font-name="Times New Roman" style:font-name-asian="Calibri" style:font-name-complex="Times New Roman" fo:font-size="12pt" style:font-size-asian="12pt" style:font-size-complex="12pt" fo:language="ro" fo:country="RO"/>
    </style:style>
    <style:style style:name="T141" style:parent-style-name="DefaultParagraphFont" style:family="text">
      <style:text-properties style:font-name="Times New Roman" style:font-name-asian="Calibri" style:font-name-complex="Times New Roman" fo:font-size="12pt" style:font-size-asian="12pt" style:font-size-complex="12pt" fo:language="ro" fo:country="RO"/>
    </style:style>
    <style:style style:name="P142" style:parent-style-name="ListParagraph" style:list-style-name="LFO7"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style:style style:name="P1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ro" fo:country="RO"/>
    </style:style>
  </office:automatic-styles>
  <office:body>
    <office:text text:use-soft-page-breaks="true">
      <text:p text:style-name="P1">PROIECT EDUCAȚIONAL</text:p>
      <text:p text:style-name="P2"/>
      <text:p text:style-name="P3"/>
      <text:p text:style-name="P4"><text:span text:style-name="T5">Numele şi prenumele</text:span><text:span text:style-name="T6">: PLĂCINTA MIHAELA CARMEN</text:span></text:p>
      <text:p text:style-name="P7"><text:span text:style-name="T8">Specializarea</text:span><text:span text:style-name="T9">: profesor învăţământ primar</text:span></text:p>
      <text:p text:style-name="P10"><text:span text:style-name="T11">Titlul proiectului</text:span><text:span text:style-name="T12">:<text:s/></text:span><text:span text:style-name="T13">„Educaţia financiară- prezent şi viitor”</text:span></text:p>
      <text:p text:style-name="P14"><text:span text:style-name="T15">Unitatea de învăţământ</text:span><text:span text:style-name="T16">: Şcoala Gimnazială „Miron Costin” Suceava</text:span></text:p>
      <text:p text:style-name="P17"><text:span text:style-name="T18">Grupul ţintă</text:span><text:span text:style-name="T19">: elevi învăţământ primar</text:span></text:p>
      <text:p text:style-name="P20"><text:span text:style-name="T21">Ţintă strategică:</text:span><text:span text:style-name="T22"><text:s/>Adaptarea ofertei <text:s/>educaţionale la nevoile individuale ale elevilor, care să <text:s/>răspundă intereselor lor de formare pe termen scurt, mediu şi lung.</text:span></text:p>
      <text:p text:style-name="P23"><text:span text:style-name="T24">Justificarea necesităţii implementării proiectului</text:span><text:span text:style-name="T25">: să-şi formeze abilităţile de utilizare a conceptelor şi principiilor economice în gestionarea vieţii de zi cu zi, în înţelegerea mecanismelor economieie reale şi dezvoltarea deprinderilor de acţiune eficientă, a unui mod de gândire economic.</text:span></text:p>
      <text:p text:style-name="P26"><text:span text:style-name="T27">Obiectivul general</text:span><text:span text:style-name="T28">:</text:span></text:p>
      <text:p text:style-name="P29"><text:span text:style-name="T30"><text:s text:c="10"/></text:span><text:span text:style-name="T31">Adaptarea ofertei <text:s/>educaţionale la nevoile individuale ale elevilor, care să <text:s/>răspundă intereselor lor de formare pe termen scurt, mediu şi lung.</text:span></text:p>
      <text:p text:style-name="P32"/>
      <text:p text:style-name="P33"><text:span text:style-name="T34">Obiective specifice</text:span><text:span text:style-name="T35">:<text:s/></text:span></text:p>
      <text:p text:style-name="P36"/>
      <text:p text:style-name="P37"><text:s text:c="6"/>O1- să identifice diverse tipuri de<text:s/>bani, modalități de plată;</text:p>
      <text:p text:style-name="P38"><text:s text:c="6"/>O2- să înţeleagă numeroasele oportunităţi<text:s/>financiare<text:s/>dintr-o comunitate;</text:p>
      <text:p text:style-name="P39"><text:s text:c="6"/>O3- să analizeze strategia de fabricare <text:s/>a<text:s/>banilor;</text:p>
      <text:p text:style-name="P40"><text:s text:c="6"/>O4- să explice<text:s/>mecanismul organizării şi funcţionării<text:s/>unei<text:s/>bănci;</text:p>
      <text:p text:style-name="P41"><text:s text:c="6"/>O5- să efectueze exerciţii, probleme, teste cu noțiuni financiare;</text:p>
      <text:p text:style-name="P42"><text:s text:c="6"/>O6- să identifice condiţiile în care banii pot fi schimbaţi în bunuri sau servicii.</text:p>
      <text:p text:style-name="P43"/>
      <text:p text:style-name="P44">Rezultate anticipate (măsurabile) pe fiecare obiectiv specific</text:p>
      <text:p text:style-name="P45"/>
      <text:p text:style-name="P46"><text:s text:c="7"/>O1- Studiind<text:s/>povestea banilor<text:s/>elevii vor descoperi ce este<text:s/>trocul, monede de ieri și de azi;</text:p>
      <text:p text:style-name="P47"><text:s text:c="6"/>O2- Grupul ţintă învaţă cum este organizat <text:s text:c="2"/>şi cum funcţionează<text:s/>sistemul bancar;</text:p>
      <text:soft-page-break/>
      <text:p text:style-name="P48"><text:s text:c="6"/>O3- Elevii vor analiza banii, trocul, băncile, cardurile;</text:p>
      <text:p text:style-name="P49"><text:s text:c="6"/>O4- Şcolarii se vor obişnui cu întrebările la care trebuie să răspundă un întreprinzător înainte de a începe o afacere: Ce? Cum? şi Pentru cine? După înţelegerea etapelor în luarea deciziilor, elevilor li se va cere să propună şi să decidă care ar fi cea mai bună idee de afacere pentru înfiinţarea unei societăţi comerciale;</text:p>
      <text:p text:style-name="P50"><text:span text:style-name="T51"><text:s text:c="5"/>O5- Elevii din grupul ţintă vor învăţa s</text:span><text:span text:style-name="T52">ă înțeleagă rolul important pe care îl joacă presa, mass media în viața un</text:span><text:span text:style-name="T53">ei</text:span><text:span text:style-name="T54"><text:s/></text:span><text:span text:style-name="T55">comunități</text:span><text:span text:style-name="T56">, comunicând informații, idei și știri;<text:s/></text:span></text:p>
      <text:p text:style-name="P57"><text:span text:style-name="T58"><text:s text:c="5"/>O6- Prin identificarea serviciilor pe care statul le aduce membrilor unei comunităţi, elevii se vor familiariza cu</text:span><text:span text:style-name="T59"><text:s/>viața economică și socială<text:s/></text:span><text:span text:style-name="T60">.</text:span></text:p>
      <text:p text:style-name="P61"/>
      <text:p text:style-name="P62">ANALIZA SWOTT</text:p>
      <text:p text:style-name="P63"/>
      <text:p text:style-name="P64"><text:s text:c="17"/>PUNCTE <text:s/>TARI</text:p>
      <text:p text:style-name="P65"/>
      <text:list text:style-name="LFO1" text:continue-numbering="true">
        <text:list-item>
          <text:p text:style-name="P66">Cadrul didactic propunător este calificat, cu rezultate bune în activitatea didactică</text:p>
        </text:list-item>
        <text:list-item>
          <text:p text:style-name="P67">Elevii doresc să realizeze şi alte activităţi în afara celor de la clasă</text:p>
        </text:list-item>
        <text:list-item>
          <text:p text:style-name="P68">Promovarea strategiilor moderne în abordarea învăţării</text:p>
        </text:list-item>
        <text:list-item>
          <text:p text:style-name="P69">Creşterea interesului pentru activităţile financiare</text:p>
        </text:list-item>
        <text:list-item>
          <text:p text:style-name="P70">Realizarea de activităţi în parteneriat</text:p>
        </text:list-item>
        <text:list-item>
          <text:p text:style-name="P71">Diseminarea activităţilor în rândul elevilor, părinţilor, mass media, site-uri, panouri în vederea antrenării de alţi elevi</text:p>
        </text:list-item>
        <text:list-item>
          <text:p text:style-name="P72">Altă modalitate de petrecere a timpului liber</text:p>
        </text:list-item>
      </text:list>
      <text:p text:style-name="P73"/>
      <text:p text:style-name="P74"><text:span text:style-name="T75"><text:s text:c="5"/></text:span><text:span text:style-name="T76">PUNCTE SLABE</text:span></text:p>
      <text:p text:style-name="P77"/>
      <text:list text:style-name="LFO2" text:continue-numbering="true">
        <text:list-item>
          <text:p text:style-name="P78">Dotarea insuficientă cu materiale necesare desfăşurării unor activităţi financiare</text:p>
        </text:list-item>
        <text:list-item>
          <text:p text:style-name="P79">Restricţii în utilizarea individuală a platformei AEL</text:p>
        </text:list-item>
        <text:list-item>
          <text:p text:style-name="P80">Participarea selectivă a elevilor</text:p>
        </text:list-item>
      </text:list>
      <text:p text:style-name="P81"/>
      <text:p text:style-name="P82"><text:s text:c="3"/>OPORTUNITĂŢI</text:p>
      <text:p text:style-name="P83"/>
      <text:soft-page-break/>
      <text:list text:style-name="LFO3" text:continue-numbering="true">
        <text:list-item>
          <text:p text:style-name="P84">Preocuparea şi sprijinul şcolii pentru dezvoltarea bazei materiale</text:p>
        </text:list-item>
        <text:list-item>
          <text:p text:style-name="P85">Sprijinul părinţilor în realizarea unor activităţi din proiect</text:p>
        </text:list-item>
        <text:list-item>
          <text:p text:style-name="P86">Realizarea unor parteneriate cu alte instituţii în vederea participării la proiecte economice naţionale/internaţionale</text:p>
        </text:list-item>
      </text:list>
      <text:p text:style-name="P87"/>
      <text:p text:style-name="P88"><text:s text:c="5"/>AMENINŢĂRI</text:p>
      <text:p text:style-name="P89"/>
      <text:list text:style-name="LFO4" text:continue-numbering="true">
        <text:list-item>
          <text:p text:style-name="P90">Deteriorarea mediului socio-economic, familial; diminuarea interesului/capacităţii familiei de a susţine pregătirea şcolară economică a copiilor, lipsa serviciilor în familiile elevilor.</text:p>
        </text:list-item>
      </text:list>
      <text:p text:style-name="P91"/>
      <text:p text:style-name="P92"><text:s text:c="17"/>Şcoala este cel mai important factor educativ comunitar prin stimularea iniţiativei personale manifestate în cadrul echipei cu asumarea unor responsabilităţi, este locul în care elevii <text:s/>dornici de informaţii îşi petrec mai mult timp. Proiectul educaţional „Educaţia financiară- prezent şi viitor” <text:s/>îşi propune prin activităţile derulate să dezvolte interesul şi motivaţia elevilor pentru roluri sociale, exersează activităţi similare celor din economia reală. Studiul informaţiilor economice <text:s/>aduc <text:s/>valenţe formative în dezvoltarea cognitivă a elevilor, în dezvoltarea lor personală şi profesională determind performanţe variate, progresive în şcolaritatea unui elev, pentru înţelegerea afacerilor şi a economiei <text:s/>de piaţă. Elevii dobândesc un potenţial de abilităţi şi atitudini flexibile şi realiste, iar şcoala se apropie benefic de viaţa reală, menită să asigure succesul tinerilor în profesie şi în viaţă. Acest proiect este o oportunitate extracurriculară în acest sens.</text:p>
      <text:p text:style-name="P93"/>
      <text:p text:style-name="P94"><text:s text:c="5"/>PARTENERI</text:p>
      <text:p text:style-name="P95"/>
      <text:p text:style-name="P96"><text:s text:c="8"/></text:p>
      <text:p text:style-name="P97"><text:s text:c="8"/>Asociaţia părinţilor Şcolii Gimnaziale „Miron Costin” Suceava;</text:p>
      <text:p text:style-name="P98"><text:s text:c="8"/>Comunitatea părinţilor clasei a IV a C;</text:p>
      <text:p text:style-name="P99"><text:s text:c="8"/>Biblioteca Şcolii Gimnaziale „Miron Costin” Suceava; <text:s text:c="3"/></text:p>
      <text:p text:style-name="P100"><text:s text:c="8"/>Asociația pentru Promovarea Performanței în Educație.</text:p>
      <text:p text:style-name="P101"><text:s text:c="4"/></text:p>
      <text:p text:style-name="P102"><text:s text:c="18"/>ACTIVITĂȚI</text:p>
      <text:p text:style-name="P103"/>
      <text:list text:style-name="LFO5" text:continue-numbering="true">
        <text:list-item>
          <text:p text:style-name="P104">Prezentarea activităţilor proiectului</text:p>
        </text:list-item>
        <text:list-item>
          <text:p text:style-name="P105"><text:s/>Povestea banilor-<text:s/>Trocul</text:p>
        </text:list-item>
        <text:list-item>
          <text:p text:style-name="P106">Valuta</text:p>
        </text:list-item>
        <text:list-item>
          <text:p text:style-name="P107">Monede etalon</text:p>
        </text:list-item>
        <text:list-item>
          <text:p text:style-name="P108">Sistemul bancar-<text:s/>Operatiuni bancare</text:p>
        </text:list-item>
        <text:list-item>
          <text:p text:style-name="P109">Modalitati de plata</text:p>
        </text:list-item>
        <text:list-item>
          <text:p text:style-name="P110">Modalitati de economisire a banilor</text:p>
        </text:list-item>
        <text:list-item>
          <text:p text:style-name="P111">Modalitati de a investi banii</text:p>
        </text:list-item>
        <text:list-item>
          <text:p text:style-name="P112"><text:s/>Modalitati de imprumut</text:p>
        </text:list-item>
        <text:list-item>
          <text:p text:style-name="P113">“Bune practici în educaţia financiară”- realizarea de lucrări cu vânzare în<text:s/></text:p>
        </text:list-item>
      </text:list>
      <text:p text:style-name="P114"><text:s text:c="13"/>cadrul Târgului de Florii, <text:s/>organizat de Şcoala Gimnazială “Miron Costin” Suceava</text:p>
      <text:list text:style-name="LFO6" text:continue-numbering="true">
        <text:list-item>
          <text:p text:style-name="P115">Evaluare- realizarea de expoziţii, editarea unui CD, completarea portofoliului, acordarea unor diplome pentru participarea la proiect</text:p>
        </text:list-item>
      </text:list>
      <text:p text:style-name="P116"/>
      <text:p text:style-name="P117"><text:s text:c="21"/>INDICATORI</text:p>
      <text:p text:style-name="P118"/>
      <text:p text:style-name="P119"><text:s text:c="3"/>*un număr de 27 de elevi beneficiază de activităţi suplimentare de instruire</text:p>
      <text:p text:style-name="P120"><text:s text:c="3"/>*100% de elevi participanţi la proiect îşi vor îmbunătăţi activităţile proprii prin utilizarea rezultatelor <text:s/>activităţilor, a metodelor interactive şi a TIC-ului</text:p>
      <text:p text:style-name="P121"><text:s text:c="3"/>*95% din elevii participanţi la proiect vor participa la toate activităţile specifice grupului</text:p>
      <text:p text:style-name="P122"><text:s text:c="3"/>*90% din elevii participanţi vor obţine calificative de Fb la disciplina AVAP</text:p>
      <text:p text:style-name="P123"><text:s text:c="3"/>*Cel puţin 20 elevi participanţi la proiect vor participa la activităţi financiare</text:p>
      <text:p text:style-name="P124"><text:s text:c="3"/>*Realizarea de 2 activităţi filmate, 2 prezentări power point, 3 postere, 2 machete</text:p>
      <text:p text:style-name="P125"><text:s text:c="3"/>*Realizarea de către elevii <text:s/>participanţi la proiect a unui portofoliu</text:p>
      <text:p text:style-name="P126"><text:s text:c="3"/>*Participarea de 100% la activităţile de informare/documentare/investigare<text:s/></text:p>
      <text:p text:style-name="P127"><text:s text:c="4"/>*Realizarea a 2 expoziţii /an cu materiale/fotografii realizate în cadrul proiectului și 26 CD-uri cu materialele finale, obţinerea <text:s text:c="2"/>a 26 de diplome de participare în proiect<text:s/></text:p>
      <text:p text:style-name="P128"><text:s text:c="4"/>*Implicarea/participarea <text:s/>acel puţin 26 de părinţi la activităţile din proiect</text:p>
      <text:p text:style-name="P129"><text:s text:c="4"/>*Fiecare elev participant va disemina cel puțin unui <text:s/>coleg activităţile din proiect</text:p>
      <text:p text:style-name="P130"><text:s text:c="4"/>*Creşterea interesului <text:s/>pentru <text:s/>activităţi financiare</text:p>
      <text:soft-page-break/>
      <text:p text:style-name="P131"><text:s text:c="4"/>*150 din elevii şcolii noastre vor vizita expoziţiile realizate cu materiale proiectului</text:p>
      <text:p text:style-name="P132"><text:s text:c="4"/>*Publicarea pe site-ul şcolii, pe site-ul APPE<text:s text:c="2"/>şi în presă a cel puţin câte un material pe an.</text:p>
      <text:p text:style-name="P133"/>
      <text:p text:style-name="P134">BIBLIOGRAFIE:</text:p>
      <text:p text:style-name="P135"/>
      <text:list text:style-name="LFO7" text:continue-numbering="true">
        <text:list-item>
          <text:p text:style-name="P136">Ligia, Georgescu Goloșoiu ,,Clubul micilor bancheri- probleme, teste, jocuri” Editura Explorator, 2015, Ploiești;</text:p>
        </text:list-item>
        <text:list-item>
          <text:p text:style-name="P137">Ligia, Georgescu Goloșoiu<text:s/>,,Ghidul pentru învățământul primar”, Editura Infomedia Pro, București, 2016;<text:s/></text:p>
        </text:list-item>
        <text:list-item>
          <text:p text:style-name="P138">Revistă de promovare a educației financiare nr.27/2020, Editura Libra;</text:p>
        </text:list-item>
        <text:list-item>
          <text:p text:style-name="P139"><text:a xlink:href="https://appe.ro/educatie-financiara/dascali/invatamant-primar/" office:target-frame-name="_top" xlink:show="replace"><text:span text:style-name="T140">https://appe.ro/educatie-financiara/dascali/invatamant-primar/</text:span></text:a><text:span text:style-name="T141">;</text:span></text:p>
        </text:list-item>
        <text:list-item>
          <text:p text:style-name="P142">https://www.youtube.com/watch?v=bxFHUFh81TQ.</text:p>
        </text:list-item>
      </text:list>
      <text:p text:style-name="P143"/>
      <text:p text:style-name="Norm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2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2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Symbol"/>
      </text:list-level-style-bullet>
      <text:list-level-style-bullet text:level="2" text:style-name="WW_CharLFO5LVL2" text:bullet-char="o">
        <style:list-level-properties text:space-before="1.3354in" text:min-label-width="0.25in" text:list-level-position-and-space-mode="label-alignment">
          <style:list-level-label-alignment text:label-followed-by="listtab" fo:margin-left="1.5854in" fo:text-indent="-0.25in"/>
        </style:list-level-properties>
        <style:text-properties style:font-name="Courier New"/>
      </text:list-level-style-bullet>
      <text:list-level-style-bullet text:level="3" text:style-name="WW_CharLFO5LVL3" text:bullet-char="">
        <style:list-level-properties text:space-before="1.8354in" text:min-label-width="0.25in" text:list-level-position-and-space-mode="label-alignment">
          <style:list-level-label-alignment text:label-followed-by="listtab" fo:margin-left="2.0854in" fo:text-indent="-0.25in"/>
        </style:list-level-properties>
        <style:text-properties style:font-name="Wingdings"/>
      </text:list-level-style-bullet>
      <text:list-level-style-bullet text:level="4" text:style-name="WW_CharLFO5LVL4"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Symbol"/>
      </text:list-level-style-bullet>
      <text:list-level-style-bullet text:level="5" text:style-name="WW_CharLFO5LVL5" text:bullet-char="o">
        <style:list-level-properties text:space-before="2.8354in" text:min-label-width="0.25in" text:list-level-position-and-space-mode="label-alignment">
          <style:list-level-label-alignment text:label-followed-by="listtab" fo:margin-left="3.0854in" fo:text-indent="-0.25in"/>
        </style:list-level-properties>
        <style:text-properties style:font-name="Courier New"/>
      </text:list-level-style-bullet>
      <text:list-level-style-bullet text:level="6" text:style-name="WW_CharLFO5LVL6" text:bullet-char="">
        <style:list-level-properties text:space-before="3.3354in" text:min-label-width="0.25in" text:list-level-position-and-space-mode="label-alignment">
          <style:list-level-label-alignment text:label-followed-by="listtab" fo:margin-left="3.5854in" fo:text-indent="-0.25in"/>
        </style:list-level-properties>
        <style:text-properties style:font-name="Wingdings"/>
      </text:list-level-style-bullet>
      <text:list-level-style-bullet text:level="7" text:style-name="WW_CharLFO5LVL7"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Symbol"/>
      </text:list-level-style-bullet>
      <text:list-level-style-bullet text:level="8" text:style-name="WW_CharLFO5LVL8" text:bullet-char="o">
        <style:list-level-properties text:space-before="4.3354in" text:min-label-width="0.25in" text:list-level-position-and-space-mode="label-alignment">
          <style:list-level-label-alignment text:label-followed-by="listtab" fo:margin-left="4.5854in" fo:text-indent="-0.25in"/>
        </style:list-level-properties>
        <style:text-properties style:font-name="Courier New"/>
      </text:list-level-style-bullet>
      <text:list-level-style-bullet text:level="9" text:style-name="WW_CharLFO5LVL9" text:bullet-char="">
        <style:list-level-properties text:space-before="4.8354in" text:min-label-width="0.25in" text:list-level-position-and-space-mode="label-alignment">
          <style:list-level-label-alignment text:label-followed-by="listtab" fo:margin-left="5.0854in" fo:text-indent="-0.25in"/>
        </style:list-level-properties>
        <style:text-properties style:font-name="Wingdings"/>
      </text:list-level-style-bullet>
    </text:list-style>
    <text:list-style style:name="LFO6">
      <text:list-level-style-bullet text:level="1" text:style-name="WW_CharLFO6LVL1"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Symbol"/>
      </text:list-level-style-bullet>
      <text:list-level-style-bullet text:level="2" text:style-name="WW_CharLFO6LVL2" text:bullet-char="o">
        <style:list-level-properties text:space-before="1.3777in" text:min-label-width="0.25in" text:list-level-position-and-space-mode="label-alignment">
          <style:list-level-label-alignment text:label-followed-by="listtab" fo:margin-left="1.6277in" fo:text-indent="-0.25in"/>
        </style:list-level-properties>
        <style:text-properties style:font-name="Courier New"/>
      </text:list-level-style-bullet>
      <text:list-level-style-bullet text:level="3" text:style-name="WW_CharLFO6LVL3"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Wingdings"/>
      </text:list-level-style-bullet>
      <text:list-level-style-bullet text:level="4" text:style-name="WW_CharLFO6LVL4"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5" text:style-name="WW_CharLFO6LVL5" text:bullet-char="o">
        <style:list-level-properties text:space-before="2.8777in" text:min-label-width="0.25in" text:list-level-position-and-space-mode="label-alignment">
          <style:list-level-label-alignment text:label-followed-by="listtab" fo:margin-left="3.1277in" fo:text-indent="-0.25in"/>
        </style:list-level-properties>
        <style:text-properties style:font-name="Courier New"/>
      </text:list-level-style-bullet>
      <text:list-level-style-bullet text:level="6" text:style-name="WW_CharLFO6LVL6"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Wingdings"/>
      </text:list-level-style-bullet>
      <text:list-level-style-bullet text:level="7" text:style-name="WW_CharLFO6LVL7"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8" text:style-name="WW_CharLFO6LVL8" text:bullet-char="o">
        <style:list-level-properties text:space-before="4.3777in" text:min-label-width="0.25in" text:list-level-position-and-space-mode="label-alignment">
          <style:list-level-label-alignment text:label-followed-by="listtab" fo:margin-left="4.6277in" fo:text-indent="-0.25in"/>
        </style:list-level-properties>
        <style:text-properties style:font-name="Courier New"/>
      </text:list-level-style-bullet>
      <text:list-level-style-bullet text:level="9" text:style-name="WW_CharLFO6LVL9"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20-05-22T14:40:00Z</meta:creation-date>
    <dc:date>2020-05-22T15:34:00Z</dc:date>
    <meta:template xlink:href="Normal" xlink:type="simple"/>
    <meta:editing-cycles>1</meta:editing-cycles>
    <meta:editing-duration>PT3240S</meta:editing-duration>
    <meta:document-statistic meta:page-count="5" meta:paragraph-count="14" meta:word-count="1082" meta:character-count="7240" meta:row-count="51" meta:non-whitespace-character-count="6172"/>
  </office:meta>
</office:document-meta>
</file>